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efaul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Internetlink" style:family="text">
      <style:text-properties style:font-name="Times New Roman" style:font-name-complex="Times New Roman"/>
    </style:style>
    <style:style style:name="T5" style:parent-style-name="Internetlink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Hyperlink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 fo:color="#000000"/>
    </style:style>
    <style:style style:name="T65" style:parent-style-name="StrongEmphasis" style:family="text">
      <style:text-properties style:font-name="Times New Roman" style:font-name-complex="Times New Roman" fo:color="#000000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Title" style:family="paragraph">
      <style:paragraph-properties fo:margin-top="0in" fo:margin-bottom="0.0416in" style:line-height-at-least="0.2083in" fo:background-color="#FFFFFF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WW-Default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en" fo:country="GB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9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language="en" fo:country="GB"/>
    </style:style>
    <style:style style:name="T95" style:parent-style-name="DefaultParagraphFont" style:family="text">
      <style:text-properties style:font-name="Times New Roman" fo:language="en" fo:country="GB"/>
    </style:style>
    <style:style style:name="T96" style:parent-style-name="DefaultParagraphFont" style:family="text">
      <style:text-properties style:font-name="Times New Roman" fo:language="en" fo:country="GB"/>
    </style:style>
    <style:style style:name="T97" style:parent-style-name="DefaultParagraphFont" style:family="text">
      <style:text-properties style:font-name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fo:font-style="italic" style:font-style-asian="italic" style:font-style-complex="italic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color="#000000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 fo:color="#000000"/>
    </style:style>
    <style:style style:name="T105" style:parent-style-name="DefaultParagraphFont" style:family="text">
      <style:text-properties style:font-name="Times New Roman" fo:font-weight="bold" style:font-weight-asian="bold" fo:color="#000000"/>
    </style:style>
    <style:style style:name="T106" style:parent-style-name="DefaultParagraphFont" style:family="text">
      <style:text-properties style:font-name="Times New Roman" fo:color="#000000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font-style="italic" style:font-style-asian="italic" style:font-style-complex="italic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font-style="italic" style:font-style-asian="italic" style:font-style-complex="italic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fo:color="#000000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font-style="italic" style:font-style-asian="italic" style:font-style-complex="italic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Emphasis" style:family="text">
      <style:text-properties style:font-name="Times New Roman" fo:font-style="normal" style:font-style-asian="normal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font-style="italic" style:font-style-asian="italic" style:font-style-complex="italic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style="italic" style:font-style-asian="italic" style:font-style-complex="italic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WW-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C.V. Alexander Veretennikov</text:span><text:span text:style-name="T3"><text:s/></text:span><text:a xlink:href="http://www1.maths.leeds.ac.uk/~veretenn/" office:target-frame-name="_top" xlink:show="replace"><text:span text:style-name="T4">http://www1.maths.leeds.ac.uk/~veretenn/</text:span></text:a><text:span text:style-name="T5"><text:s/></text:span><text:span text:style-name="T6">(until 1 February 2021)</text:span></text:p>
      <text:p text:style-name="WW-Default"><text:span text:style-name="T7">Main address:</text:span><text:span text:style-name="T8"><text:s/></text:span><text:span text:style-name="T9">Department of Statistics, School of Mathematics, University of<text:s/></text:span><text:span text:style-name="T10">Leeds, LS2 9JT, UK</text:span></text:p>
      <text:p text:style-name="P11"/>
      <text:p text:style-name="WW-Default"><text:span text:style-name="T12">After 0</text:span><text:span text:style-name="T13">9</text:span><text:span text:style-name="T14">.0</text:span><text:span text:style-name="T15">4</text:span><text:span text:style-name="T16">.2021</text:span><text:span text:style-name="T17">,<text:s/></text:span><text:span text:style-name="T18">Institute for Information Transmission Problems (Kharkevich Institute) of Russian Academy of Sciences,<text:s/></text:span><text:a xlink:href="http://iitp.ru/en/users/293.htm" office:target-frame-name="_top" xlink:show="replace"><text:span text:style-name="T19">http://iitp.ru/en/users/293.htm</text:span></text:a><text:span text:style-name="T20">, principal research staff member;<text:s/></text:span></text:p>
      <text:p text:style-name="P21"/>
      <text:p text:style-name="WW-Default"><text:span text:style-name="T22">Education:</text:span><text:span text:style-name="T23"><text:s/></text:span><text:span text:style-name="T24">BSc + MSc Moscow State University (1975), PhD Moscow State University (1979), DrSc Steklov</text:span><text:span text:style-name="T25"><text:s/></text:span><text:span text:style-name="T26">Mathematics Institute Moscow, Russia (1990)</text:span></text:p>
      <text:p text:style-name="P27"/>
      <text:p text:style-name="WW-Default"><text:span text:style-name="T28">Honours:</text:span><text:span text:style-name="T29"><text:s/></text:span><text:span text:style-name="T30">Prize of Russian fund “Mathematics” for the best<text:s/></text:span><text:span text:style-name="T31">scientific works under 40 (1992); State stipend “For outstanding scientists of Russia” (1994); Life Fellow of Clare Hall Cambridge (2004).</text:span></text:p>
      <text:p text:style-name="P32"/>
      <text:p text:style-name="WW-Default"><text:span text:style-name="T33">Areas of research interests:</text:span><text:span text:style-name="T34"><text:s/>stochastic analysis (SDEs, SPDEs, et al.), probability, partial differential equations,</text:span><text:span text:style-name="T35"><text:s/>control, theoretical statistics, applied probability, queueing, stochastic ill-posed problems.</text:span></text:p>
      <text:p text:style-name="P36"/>
      <text:p text:style-name="P37">Positions:</text:p>
      <text:p text:style-name="P38">April<text:s/>2021 – now: Principal research staff member, Institute of Information Transmission Problems<text:s/></text:p>
      <text:p text:style-name="P39">April 2000–01.02.2021: Professor of Statistics, University of Leeds, UK</text:p>
      <text:p text:style-name="P40">2014-now: Leading/Principal<text:s/>external research staff member, International lab. of Stoch. Analysis &amp; Appl., National Research University Higher School of Economics, Moscow, Russia</text:p>
      <text:p text:style-name="P41">2002–2002: on leave from Leeds, Associate Professor, University of Kansas at Lawrence, USA</text:p>
      <text:p text:style-name="P42">2000-April 2021: on leave, Institute of Information Transmission Problems, Moscow</text:p>
      <text:p text:style-name="P43">1993–2000 Head of Group/Head of Lab, Institute for Information Transmission Problems, Moscow</text:p>
      <text:p text:style-name="P44">1989–1993 Senior/Leading Research Staff Member, IITP RAS, Moscow, Russia</text:p>
      <text:p text:style-name="P45">1978–1989 Junior/Senior Research Staff Member, Institute of<text:s/>Control Problems, Moscow</text:p>
      <text:p text:style-name="P46">1988–2000 Part time Assoc. Professor/Professor, Moscow State University, Moscow Institute of Radioelectronics and Automatics, Moscow Institute of Transport Engineering (Technical Uni.)</text:p>
      <text:p text:style-name="P47">1976-1978 Part time Junior Research Staff Member, Moscow State University</text:p>
      <text:p text:style-name="P48"/>
      <text:p text:style-name="P49">Selected recent publications:</text:p>
      <text:p text:style-name="WW-Default"><text:span text:style-name="T50">1. S.V.<text:s/></text:span><text:span text:style-name="T51">Anulova, H. Mai, A.Yu. Veretennikov, On Iteration Improvement for Averaged Expected Cost Control for One-Dimensional Ergodic Diffusions, SIAM Journal on Control and Optimization. 2020. Vol</text:span><text:span text:style-name="T52">. 58. No. 4. P. 2312-2331. doi 10.1137/19M1271944 [https://arxiv.org/abs/1812.10665] </text:span></text:p>
      <text:p text:style-name="WW-Default"><text:span text:style-name="T53">2.<text:s/></text:span><text:span text:style-name="T54">A.Yu. Veretennikov, On Weak Solutions of Highly Degenerate SDEs, Automation and Remote Control, 2020, 81(3), 398-410. DOI 10.1134/S0005117920030029 </text:span></text:p>
      <text:p text:style-name="WW-Default"><text:span text:style-name="T55">3.<text:s/></text:span><text:span text:style-name="T56">A.Yu. Veretenni</text:span><text:span text:style-name="T57">kov and M.A. Veretennikova, On Convergence Rates for Homogeneous Markov Chains, Doklady Mathematics, 2020, 101(1), 12–15. DOI: 10.1134/S1064562420010081</text:span></text:p>
      <text:p text:style-name="WW-Default"><text:span text:style-name="T58">4. A.Yu. Veretennikov,<text:s/></text:span><text:span text:style-name="T59">On mean-field (GI/GI/1) queueing model: existence and uniqueness, Queueing Syst<text:s/></text:span><text:span text:style-name="T60">(2019) [Springer online http://doi.org/10.1007/s11134-019-09626-x]</text:span></text:p>
      <text:p text:style-name="WW-Default"><text:span text:style-name="T61">5. O.A. Manita, A.Yu. Veretennikov, On convergence of 1D Markov diffusions to heavy-tailed invariant density, Moscow Mathematical J., 2019, 19(1), 89-106.<text:s/></text:span><text:span text:style-name="T62">https://arxiv.org/abs/1807.10351</text:span></text:p>
      <text:p text:style-name="Standard"><text:span text:style-name="T63">6. M.L. Kleptsyna, A.Yu. Veretennikov</text:span><text:span text:style-name="T64">,</text:span><text:span text:style-name="T65"><text:s/></text:span><text:span text:style-name="T66">On robustness of discrete time optimal filters, Mathematical Methods of Statistics, 2016, 25(3), 207-218. doi:10.3103/S1066530716030042 <text:s text:c="48"/></text:span><text:span text:style-name="T67"><text:s text:c="21"/>7. V.I. Bogachev, S.V. Shaposhnikov, A.Yu. Veretennikov, Differentiability of solutions of stationary Fokker-Planck-Kolmogorov equations with respect to a parameter,</text:span><text:span text:style-name="T68"><text:s/></text:span><text:span text:style-name="T69">Discrete and Continuous Dynamical Systems - Series A, 36, 3519-3543,<text:s/></text:span><text:span text:style-name="T70">2016. DOI:10.3934/dcds.2016.36.3519 <text:s text:c="23"/>8. G. Da Prato, F. Flandoli, M. Röckner, and A. Yu. Veretennikov, Strong uniqueness for SDEs in Hilbert spaces with nonregular drift, Ann. Probab. Volume 44, Number 3 (2016), 1985-2023 <text:s text:c="12"/></text:span><text:span text:style-name="T71"><text:s/>9. S.V. Anulova, A.Yu. Veretennikov, and P.S. Shcherbakov, Exponential Convergence of Multi-Dimensional Stochastic Mechanical Systems with Switching. Proc. 52nd IEEE CDC, December 10-13, Florence, Italy, 2013, 1217-1222 (1807.pdf). ISBN: 978-1-4673-5716-6</text:span><text:span text:style-name="T72">. <text:s text:c="139"/>10. O.A. Butkovsky, A. Yu. Veretennikov, On asymptotics for Vaserstein coupling of Markov chains, Stochastic Proces</text:span><text:span text:style-name="T73">ses and their Applications, 123(9), 2013, 3518-3541. <text:s text:c="48"/></text:span><text:soft-page-break/><text:span text:style-name="T74">11. A.Yu. Veretennikov, On large deviations in the averaging principle for SDE’s with a ``full dependence’’, revisited // Discrete and Continuous Dynamical</text:span><text:span text:style-name="T75"><text:s/>Systems ser. B, 2013. V. 18. No. 2. P. 523-549. (doi: 10.3934/dcdsb.2013.18.523) <text:s text:c="89"/></text:span></text:p>
      <text:p text:style-name="P76">In press:<text:s/></text:p>
      <text:p text:style-name="P77"><text:span text:style-name="T78">1.<text:s/></text:span><text:a xlink:href="https://arxiv.org/search/math?searchtype=author&amp;query=Mishura%2C+Y+S" office:target-frame-name="_top" xlink:show="replace"><text:span text:style-name="T79">Yu.S. Mishura</text:span></text:a><text:span text:style-name="T80">, </text:span><text:a xlink:href="https://arxiv.org/search/math?searchtype=author&amp;query=Veretennikov%2C+A+Y" office:target-frame-name="_top" xlink:show="replace"><text:span text:style-name="T81">A. Yu. Veretennikov</text:span></text:a><text:span text:style-name="T82">, Existence and uniqueness theorems for solutions of McKean--Vlasov stochastic equations [accepted]</text:span><text:span text:style-name="T83"><text:s/></text:span><text:span text:style-name="T84">(https://arxiv</text:span><text:span text:style-name="T85">.org/abs/1603.02212)</text:span></text:p>
      <text:p text:style-name="P86">2. A.Yu. Veretennikov, M.A. Veretennikova, On improved convergence conditions and bounds for Markov chains <text:s/>[accepted] (https://arxiv.org/abs/2006.12134)</text:p>
      <text:p text:style-name="P87"/>
      <text:p text:style-name="P88">Selected recent conference talks</text:p>
      <text:p text:style-name="P89"/>
      <text:p text:style-name="Normal"><text:span text:style-name="T90">Aug. 24-28, 2020</text:span><text:span text:style-name="T91">, Bernoulli – IMS One World S</text:span><text:span text:style-name="T92">ymposium on Probability and Mathematical Statistics, online talk “</text:span><text:span text:style-name="T93">On pathwise uniqueness for multidimensional McKean--Vlasov equations”<text:s/></text:span></text:p>
      <text:p text:style-name="Normal"><text:span text:style-name="T94">Sept. 3-7, 2018</text:span><text:span text:style-name="T95">, Bielefeld, The 9th International Conference on Stochastic Analysis and Applications (ICSAA<text:s/></text:span><text:span text:style-name="T96">2018), https://www.math.uni-bielefeld.de/icsaa/ [plenary talk "On Poisson equations"]</text:span></text:p>
      <text:p text:style-name="Textbody"><text:span text:style-name="T97">J</text:span><text:span text:style-name="T98">uly 5-9, 2018</text:span><text:span text:style-name="T99">, Taipei, Taiwan, The 12th AIMS<text:s/></text:span><text:bookmark-start text:name="0.9664578666305007"/><text:bookmark-end text:name="0.9664578666305007"/><text:span text:style-name="T100">Conference on Dynamical Systems, Differential Equations and Applications, http://www.aimsciences.org/conferences/2018/ [two<text:s/></text:span><text:span text:style-name="T101">invited talks: (1) Section SS23 Stochastic Partial Differential Equations, talk "</text:span><text:a xlink:href="http://aimsciences.org/AIMS-Conference/conf-reg2018/ss/detail1.php?abs_no=820" office:target-frame-name="_top" xlink:show="replace"><text:span text:style-name="T102">On convergence of discretisations for filtering SPDEs</text:span></text:a><text:span text:style-name="T103">", &amp; (2) Section SS74<text:s/></text:span><text:a xlink:href="http://aimsciences.org/AIMS-Conference/conf-reg2018/ss/changeApp12.php?ssid=74" office:target-frame-name="_top" xlink:show="replace"><text:span text:style-name="T104">Perturbation Techniques in Stochastic Analysis and Its Applications,</text:span></text:a><text:a xlink:href="http://aimsciences.org/AIMS-Conference/conf-reg2018/ss/changeApp12.php?ssid=74" office:target-frame-name="_top" xlink:show="replace"><text:span text:style-name="T105"><text:s/></text:span></text:a><text:span text:style-name="T106">talk "</text:span><text:a xlink:href="http://aimsciences.org/AIMS-Conference/conf-reg2018/ss/detail1.php?abs_no=819" office:target-frame-name="_top" xlink:show="replace"><text:span text:style-name="T107">On solutions of McKean-Vlasov equations with irregular coefficients"]</text:span></text:a></text:p>
      <text:p text:style-name="Textbody"><text:span text:style-name="T108">October 23-27 2017</text:span><text:span text:style-name="T109"><text:s/>Moscow ACMPT2017 http://acmpt.ru/ [On mean-field GI/GI/1 queueing<text:s/></text:span><text:span text:style-name="T110">model]</text:span></text:p>
      <text:p text:style-name="Textbody"><text:span text:style-name="T111">July 24-28, 2017</text:span><text:span text:style-name="T112"><text:s/>Moscow SPA2017, http://spa2017.org/ [session organiser "</text:span><text:span text:style-name="T113">Applied models based on stochastic differential equations</text:span><text:span text:style-name="T114"><text:s/>"; invited talk "Averaged control for 1D ergodic diffusions"]</text:span></text:p>
      <text:p text:style-name="Textbody"><text:span text:style-name="T115">May 29-June 02, 2017</text:span><text:span text:style-name="T116">, Edinburgh, Workshop<text:s/></text:span><text:span text:style-name="T117">Nonlinear PDEs, stochastic control and filtering: new methods and applications, invited talk «</text:span><text:span text:style-name="T118">On Poisson equations in the whole space</text:span><text:span text:style-name="T119">»</text:span></text:p>
      <text:p text:style-name="Textbody"><text:span text:style-name="T120">April 10-11, 2017</text:span><text:span text:style-name="T121"><text:s/>Modena, Italy, Modena and Reggio Emilia University, workshop “KFP equations: theoretical issues and app</text:span><text:span text:style-name="T122">lications”, http://www.kfp2017.unimore.it/ [invited talk "On Poisson equations with potentials in the whole space"]</text:span></text:p>
      <text:p text:style-name="Textbody"><text:span text:style-name="T123">July 2016</text:span><text:span text:style-name="T124">: participant at a 7th European Congress of Mathematics, Berlin, 18-22 July [the talk "Direct approach to diffusion filtering SPDEs</text:span><text:span text:style-name="T125">"]</text:span></text:p>
      <text:p text:style-name="WW-Default"><text:span text:style-name="T126">Synergistic acivities:</text:span><text:span text:style-name="T127"><text:s/>Associate Editor</text:span><text:span text:style-name="T128"><text:s/>for<text:s/></text:span><text:span text:style-name="T129">Stoch. Processes and their Appl.</text:span><text:span text:style-name="T130"><text:s/>(1998–2001);</text:span><text:span text:style-name="T131"><text:s/>Associate Editor</text:span><text:span text:style-name="T132"><text:s/>for<text:s/></text:span><text:span text:style-name="T133">Random Operators and Stochastic Equations</text:span><text:span text:style-name="T134"><text:s/>and for<text:s/></text:span><text:span text:style-name="T135">Probability Theory and Mathematical <text:s/>Statistics</text:span><text:span text:style-name="T136">;<text:s/></text:span><text:span text:style-name="T137">Editor</text:span><text:span text:style-name="T138"><text:s/>for<text:s/></text:span><text:span text:style-name="T139">Proceedings A of the Royal<text:s/></text:span><text:span text:style-name="T140">Society of Edinburgh</text:span><text:span text:style-name="T141"><text:s/>(all since 2012/2013 - now)</text:span></text:p>
      <text:p text:style-name="WW-Default"/>
      <text:p text:style-name="WW-Default"><text:span text:style-name="T142">Memberships</text:span><text:span text:style-name="T143">:<text:s/></text:span><text:span text:style-name="T144">London Mathematical Society (LMS),<text:s/></text:span><text:span text:style-name="T145">ordinary member</text:span><text:span text:style-name="T146"><text:s/>from 2004.</text:span></text:p>
      <text:p text:style-name="WW-Default"/>
      <text:p text:style-name="WW-Default"><text:span text:style-name="T147">PhD and Habilitation/DrSc Examiner panel member</text:span><text:span text:style-name="T148"><text:s/>at Edinburgh, Cardiff (UK), Vilnius (Lithuania), Tartu (Estonia), Marseille, Rennes,</text:span><text:span text:style-name="T149"><text:s/>Evry, Paris (France), Moscow, Novosibirsk (Russia), Rome (Italy)</text:span></text:p>
      <text:p text:style-name="P150"/>
      <text:p text:style-name="WW-Default"><text:span text:style-name="T151">Recent PhD students:</text:span><text:span text:style-name="T152"><text:s/>Zeyu He<text:s/></text:span></text:p>
      <text:p text:style-name="WW-Default"/>
      <text:p text:style-name="WW-Default"><text:span text:style-name="T153">Postdoctoral Research Fellow supervised:</text:span><text:span text:style-name="T154"><text:s/>Dr Sergei Klokov (2001–2003).</text:span></text:p>
      <text:p text:style-name="P155"/>
      <text:p text:style-name="WW-Default"><text:span text:style-name="T156">Current collaborators:</text:span><text:span text:style-name="T157"><text:s/></text:span><text:span text:style-name="T158">E. Pardoux, M. Kleptsyna, M. Veretennikova, A. Kulik, O. Butkovsk</text:span><text:span text:style-name="T159">y, Yu. Mishura, F. Flandoli, G. Da Prato, M. Roeckner, V. Bogachev, S. Shaposhnikov, D. Loukianova</text:span><text:span text:style-name="T160">, O.<text:s/></text:span><text:span text:style-name="T161">Zaal-</text:span><text:span text:style-name="T162">Man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fo:language="en" fo:country="GB" style:language-complex="ar" style:country-complex="SA" fo:hyphenate="false"/>
    </style:style>
    <style:style style:name="ListHeading" style:display-name="List Heading" style:family="paragraph" style:parent-style-name="Standard" style:next-style-name="ListContents">
      <style:paragraph-properties fo:margin-bottom="0in"/>
      <style:text-properties fo:hyphenate="false"/>
    </style:style>
    <style:style style:name="ListContents" style:display-name="List Contents" style:family="paragraph" style:parent-style-name="Standard">
      <style:paragraph-properties fo:margin-bottom="0in" fo:margin-left="0.3937in">
        <style:tab-stops/>
      </style:paragraph-properties>
      <style:text-properties fo:hyphenate="false"/>
    </style:style>
    <style:style style:name="NormalWeb1" style:display-name="Normal (Web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Основнойшрифтабзаца" style:display-name="Основной шрифт абзаца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DefaultParagraphFont" style:display-name="WW-Default Paragraph Font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DefaultParagraphFont1" style:display-name="Default Paragraph Font1" style:family="text"/>
    <style:style style:name="Emphasis" style:display-name="Emphasis" style:family="text" style:parent-style-name="DefaultParagraphFont1">
      <style:text-properties fo:font-style="italic" style:font-style-asian="italic" style:font-style-complex="italic"/>
    </style:style>
    <style:style style:name="star-toc-chapter" style:display-name="star-toc-chapter" style:family="text" style:parent-style-name="DefaultParagraphFont1"/>
    <style:style style:name="star-toc-author" style:display-name="star-toc-author" style:family="text" style:parent-style-name="DefaultParagraphFont1"/>
    <style:style style:name="Internetlink" style:display-name="Internet link" style:family="text" style:parent-style-name="DefaultParagraphFon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 style:parent-style-name="DefaultParagraphFont1"/>
    <style:style style:name="searchhighlight" style:display-name="searchhighlight" style:family="text" style:parent-style-name="DefaultParagraphFont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" style:display-name="st" style:family="text" style:parent-style-name="DefaultParagraphFont"/>
    <style:style style:name="ListLabel1" style:display-name="ListLabel 1" style:family="text">
      <style:text-properties style:font-name="Liberation Serif" style:font-name-asian="Lohit Hindi" style:font-name-complex="Liberation Serif" fo:color="#000080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authors" style:display-name="author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search-hit" style:display-name="search-hit" style:family="text" style:parent-style-name="DefaultParagraphFon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a</dc:title>
    <meta:initial-creator>Department of Chemistry</meta:initial-creator>
    <dc:creator>Alexandre Veretennikov</dc:creator>
    <meta:creation-date>2021-04-09T18:07:00Z</meta:creation-date>
    <dc:date>2021-04-09T18:18:00Z</dc:date>
    <meta:print-date>2012-04-30T15:19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232" meta:character-count="8239" meta:row-count="58" meta:non-whitespace-character-count="7023"/>
  </office:meta>
</office:document-meta>
</file>